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7cm" fo:margin-left="-0.704cm" fo:margin-right="-0.023cm" table:align="margins"/>
    </style:style>
    <style:style style:name="Таблица1.A" style:family="table-column">
      <style:table-column-properties style:column-width="17.727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Городское открытое мероприятия </text:p>
      <text:p text:style-name="P15"><text:s text:c="133"/>Сценарий и режиссер: Бочкова Н.В.</text:p>
      <text:p text:style-name="P15">Ведущая Евдокимова Г.В.</text:p>
      <text:p text:style-name="P15"/>
      <text:p text:style-name="P15">Тема:Осенний праздник «Люблю я пышное природы увядание!»</text:p>
      <text:p text:style-name="P14">Целевая аудитория: <text:span text:style-name="T9">7-15 лет</text:span></text:p>
      <text:p text:style-name="P1"><text:span text:style-name="T8">Цели мероприятия</text:span><text:span text:style-name="T4">:</text:span></text:p>
      <text:list xml:id="list5515475337510745003" text:style-name="L1">
        <text:list-item>
          <text:p text:style-name="P12">обобщить знания учащихся об осени,</text:p>
        </text:list-item>
        <text:list-item>
          <text:p text:style-name="P12">воспитывать любовь и бережное отношение к природе,родному краю;</text:p>
        </text:list-item>
        <text:list-item>
          <text:p text:style-name="P12">развивать и корригировать устную речь,логическое мышление,двигательные способности</text:p>
        </text:list-item>
      </text:list>
      <text:p text:style-name="P5">Действующие лица:</text:p>
      <text:list xml:id="list3530114921325078914" text:style-name="L2">
        <text:list-item>
          <text:p text:style-name="P13"><text:s/>Осень-ведущая </text:p>
        </text:list-item>
        <text:list-item>
          <text:p text:style-name="P13">Красная Шапочка</text:p>
        </text:list-item>
        <text:list-item>
          <text:p text:style-name="P13">Волк</text:p>
        </text:list-item>
        <text:list-item>
          <text:p text:style-name="P13">зайчонок-кукла</text:p>
        </text:list-item>
        <text:list-item>
          <text:p text:style-name="P13">бельчонок-кукла</text:p>
        </text:list-item>
        <text:list-item>
          <text:p text:style-name="P13">ежонок-кукла</text:p>
        </text:list-item>
      </text:list>
      <text:p text:style-name="P3"/>
      <text:p text:style-name="P5">Оборудование: <text:span text:style-name="T9">экран,ноутбук,медийная установка, украшенная ширма для кукольного театра,куклы (зайка,ёжик,бельчонок),4 зонтика,ободки на голову «Капелька»,костюмы для гавных героев,мусор для сценки</text:span></text:p>
      <text:p text:style-name="P6">Ход мероприятия:</text:p>
      <text:p text:style-name="P6"/>
      <text:p text:style-name="P9">Под музыку в зал,украшенный осенними листьями,входит Осень</text:p>
      <text:p text:style-name="P2"><text:span text:style-name="T6">Осень:</text:span><text:span text:style-name="T5">Здравствуйте,дорогие гости! Вы узнали меня? Я очень рада,что сегодня мы можем собраться вместе большой и дружной семьёй на нашем празднике!</text:span></text:p>
      <text:p text:style-name="P4">Сегодня мы поговорим о красоте нашего края осенью,как важно беречь и сохранять нашу природу. </text:p>
      <text:p text:style-name="P8">Исполняется песня «Наш край» </text:p>
      <text:p text:style-name="P7">Осень:</text:p>
      <text:p text:style-name="P4">Осень ждали целый год.</text:p>
      <text:p text:style-name="P4">Вот она уже идёт.</text:p>
      <text:p text:style-name="P4">У неё полны корзинки,</text:p>
      <text:p text:style-name="P4">Фрукты,овощи-не счесть!</text:p>
      <text:p text:style-name="P4">А для всех,для всех деревьев у меня подарки есть!</text:p>
      <text:p text:style-name="P4"/>
      <text:p text:style-name="P4">Для берёзоньки платочки,</text:p>
      <text:p text:style-name="P4">Те,что золотом блестят.</text:p>
      <text:p text:style-name="P4">А рябинке,словно дочке,</text:p>
      <text:p text:style-name="P4">Сшили праздничный наряд.</text:p>
      <text:p text:style-name="P4"/>
      <text:p text:style-name="P4">Дуб кафтан надел зелёный.</text:p>
      <text:p text:style-name="P4">Не спешит его снимать,</text:p>
      <text:p text:style-name="P4">И в рубашки яркие клёны</text:p>
      <text:p text:style-name="P4">Любит осень наряжать!</text:p>
      <text:p text:style-name="P4"/>
      <text:p text:style-name="P7">Ведущий: </text:p>
      <text:p text:style-name="P4">Осень прогуляться в сад осенний вышла</text:p>
      <text:p text:style-name="P4">Птицы в нем резвятся и её не слышат.</text:p>
      <text:p text:style-name="P4"><text:soft-page-break/>Там они летали,там они кружились,</text:p>
      <text:p text:style-name="P4">В небо поднимались,на кусты садились.</text:p>
      <text:p text:style-name="P4">Только что это такое?</text:p>
      <text:p text:style-name="P4">Отчего листочки вдруг,</text:p>
      <text:p text:style-name="P4">Закружились над землёю,</text:p>
      <text:p text:style-name="P4">Всё засыпали вокруг.</text:p>
      <text:p text:style-name="P7">Осень:</text:p>
      <text:p text:style-name="P4">Если листочки летят,это значит-листопад!.</text:p>
      <text:p text:style-name="P8">Танец с листочками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<text:span text:style-name="T3">Появляется Красная Шапочка.(Дорожная песенка Красной шапочки минусовка)</text:span><text:line-break/><text:line-break/><text:span text:style-name="T1">Красная Шапочка:</text:span><text:line-break/>Как славно осенью в лесу!<text:line-break/>Какая красота!<text:line-break/>То жёлтый лист,то красный лист<text:line-break/>Роняют деревца.<text:line-break/>Спешу я к бабушке своей,<text:line-break/>Ей пирожки несу.<text:line-break/>Букет осенний для неё<text:line-break/>Я собрала в лесу.<text:line-break/>Иду я смело по тропе,<text:line-break/>Никто не страшен мне,<text:line-break/>И песенку любимую<text:line-break/>Пою всегда,везде.<text:line-break/><text:line-break/><text:line-break/>*<text:span text:style-name="T1">Песенка Красной Шапочки.(танец)</text:span><text:line-break/><text:line-break/>Ой,что-то хмурится погода,<text:line-break/>Туча надвигается.<text:line-break/>Надо под берёзку встать,<text:line-break/>Чтобы дождик переждать.<text:line-break/><text:line-break/>Прячется под берёзку.<text:line-break/><text:line-break/>Выбегают две Капельки(остальные девочки<text:line-break/>с зонтиками за занавесом)<text:line-break/><text:line-break/><text:span text:style-name="T1">Капелька</text:span>:</text:p>
            <text:p text:style-name="P10"><text:s/>Мы капельки-дождинки<text:line-break/>Бежим,бежим,бежим,<text:line-break/>По крыше и по стёклам<text:line-break/>Стучим,стучим,стучим.<text:line-break/><text:line-break/><text:span text:style-name="T1">Капелька:</text:span></text:p>
            <text:p text:style-name="P10"><text:s/>Вы зонтик не забудьте взять,<text:line-break/>Когда идёте погулять.<text:line-break/>Капризная погода<text:line-break/>В это время года!<text:line-break/><text:line-break/><text:soft-page-break/>* <text:span text:style-name="T1">Танец <text:s/>капелек (Дождя не боимся!)</text:span><text:line-break/><text:line-break/><text:span text:style-name="T3">Красная Шапочка выбегает из под берёзки,<text:line-break/>вытягивает руку ладонью вверх.</text:span><text:line-break/><text:line-break/><text:span text:style-name="T1">Красная Шапочка:</text:span><text:line-break/>Вот и дождик перестал,<text:line-break/>Снова ясный день настал.<text:line-break/>Побуду я ещё в осеннем лесу,<text:line-break/>Для бабушки милой грибочков найду.<text:line-break/><text:line-break/><text:line-break/><text:span text:style-name="T2">З</text:span><text:span text:style-name="T3">вучит тревожная музыка.</text:span><text:line-break/><text:span text:style-name="T3">Появляется Волк,тащит <text:line-break/>корзинку с кефиром,конфетами,<text:line-break/>муляж консервной банки.</text:span><text:line-break/><text:line-break/><text:span text:style-name="T1">Волк:</text:span><text:line-break/>Ну наконец-то я пришёл.<text:line-break/>Здесь отдохнуть так хорошо!<text:line-break/>Сейчас поем,потом посплю<text:line-break/>И дальше по делам пойду.<text:line-break/><text:line-break/><text:span text:style-name="T3">*Волк "ест",разбрасывает вокруг себя мусор<text:line-break/>и ложится спать под берёзу.</text:span><text:line-break/><text:line-break/><text:span text:style-name="T3">Выбегают Зайчики,Волк незаметно уходит.</text:span><text:line-break/><text:line-break/><text:span text:style-name="T1">Заяц:</text:span><text:line-break/>Ах,как приятно нам поймать<text:line-break/>Последний лучик солнца!<text:line-break/>Мы любим бегать и скакать,<text:line-break/>Друг с другом в прятки поиграть...<text:line-break/><text:line-break/><text:span text:style-name="T1">Заяц:</text:span><text:line-break/>Шалить,смеяться,хохотать<text:line-break/>И никогда не унывать!<text:line-break/><text:line-break/>*<text:span text:style-name="T3">Зайчики танец(Дождя не боимся! минусовка)</text:span><text:line-break/><text:line-break/><text:line-break/><text:span text:style-name="T3">После танца прыгают по"лесной лужайке".<text:line-break/>Один зайчик начинает хромать.</text:span><text:line-break/><text:line-break/><text:span text:style-name="T1">Заяц:</text:span><text:line-break/>Ой,беда,скорей спасите!<text:line-break/>Доктора сюда зовите!<text:line-break/>Наступил на что-то я,<text:line-break/>Лапка бедная моя!<text:line-break/><text:line-break/><text:span text:style-name="T3">Красная Шапочка (подходит к Зайчикам):</text:span><text:line-break/>Добрый день,зверята,<text:line-break/><text:soft-page-break/>Милые зайчата!<text:line-break/>Почему не скачите,<text:line-break/>И о чём вы плачете?<text:line-break/><text:line-break/><text:line-break/><text:span text:style-name="T1">Заяц:</text:span><text:line-break/>Мы поранили лапки<text:line-break/>О консервные банки!<text:line-break/><text:line-break/><text:span text:style-name="T1">Заяц:</text:span><text:line-break/>Кто-то здесь разбил стекло,<text:line-break/>В лапку врезалось оно!<text:line-break/><text:line-break/><text:line-break/><text:span text:style-name="T1">Красная Шапочка:</text:span><text:line-break/>Ах,как гадко!Ах,как скверно!<text:line-break/>Кто-то очень злой,наверно.<text:line-break/>Здесь в лесочке побывал,<text:line-break/>Всюду мусор разбросал!<text:line-break/>Мы зайку к доктору сведём,<text:line-break/>Потом вместе уберём!<text:line-break/><text:line-break/>*<text:span text:style-name="T3"> Белочки,танец(Дождя не боимся! минусовка)</text:span><text:line-break/><text:line-break/><text:line-break/><text:span text:style-name="T1">1-ая Белочка:</text:span><text:line-break/>Ау!Ты нашла хоть один грибок?<text:line-break/><text:span text:style-name="T1">2-ая Белочка:</text:span><text:line-break/>Нет у меня пустой кузовок!<text:line-break/>Кто-то здесь в лесочке побывал,<text:line-break/><text:span text:style-name="T1">1-я Белочка:</text:span><text:line-break/>Здесь и там грибы сорвал,<text:line-break/>Остальные-растоптал!<text:line-break/>Ничего здесь не найдём,<text:line-break/>На зиму не запасём!<text:line-break/><text:line-break/><text:span text:style-name="T3">Грустно вздыхают. Звучит тревожная музыка.</text:span><text:line-break/><text:line-break/><text:span text:style-name="T3">Белочки прячутся.<text:line-break/>Появляются Волк и Красная Шапочка.</text:span><text:line-break/><text:line-break/><text:span text:style-name="T1">Волк:</text:span><text:line-break/>Зубы,зубы я точу,<text:line-break/>Всех девчонок съесть хочу!<text:line-break/>Надоели мне девчонки-<text:line-break/>Силы мало,голос тонкий,<text:line-break/>А повсюду нос суют,<text:line-break/>Жизни просто не дают.<text:line-break/>Зубы,зубы я точу,<text:line-break/>Всех девчонок съесть хочу!<text:line-break/><text:line-break/><text:span text:style-name="T1">Красная Шапочка:</text:span><text:line-break/><text:soft-page-break/>Не боюсь твоих зубов!<text:line-break/>Лучше отвечай мне,Волк,<text:line-break/>Кто в лесу здесь побывал,<text:line-break/>Всюду мусор разбросал?!<text:line-break/><text:line-break/><text:span text:style-name="T3">Выходят Бельчата и прячутся<text:line-break/>за Красную Шапочку.</text:span><text:line-break/><text:line-break/><text:span text:style-name="T1">Волк:</text:span><text:line-break/>Я в лесу побывал,<text:line-break/>Под берёзкой отдыхал!<text:line-break/>Пил кефир и ел конфеты,<text:line-break/>А тебе зачем всё это?<text:line-break/><text:line-break/><text:span text:style-name="T1">Красная Шапочка:</text:span><text:line-break/>Как тебе не стыдно Волк!<text:line-break/>В красоте не знаешь толк!<text:line-break/>Лес осенний так хорош,<text:line-break/>А ты его не бережёшь!<text:line-break/><text:line-break/><text:span text:style-name="T1">Белочки(с опаской):</text:span><text:line-break/>У нас в лесу любому<text:line-break/>Приятно отдохнуть,<text:line-break/><text:line-break/>Но мусор за собою<text:line-break/>Убрать ты не забудь!<text:line-break/><text:line-break/>Тогда в лесу везде,всегда<text:line-break/>Будет уют и чистота!<text:line-break/><text:line-break/><text:span text:style-name="T1">Волк:</text:span><text:line-break/>Ладно,ладно,не шумите,<text:line-break/>Вы,меня друзья,простите!<text:line-break/>Буду лес я охранять,<text:line-break/>Мусор всюду убирать!<text:line-break/>Все узнают,что не даром<text:line-break/>Называюсь "санитаром"!<text:line-break/><text:line-break/><text:span text:style-name="T1">Заяц</text:span>:<text:line-break/>Природу будем мы любить,<text:line-break/>С природой будем дружно жить!<text:line-break/><text:line-break/><text:span text:style-name="T1">Красная Шапочка</text:span><text:line-break/>И тогда в любое время года,<text:line-break/>Нас будет радовать природа!<text:line-break/>Леса и реки мы спасём,<text:line-break/>Россию нашу сбережём!<text:line-break/><text:line-break/>*<text:span text:style-name="T3">Песня о дружбе(Барбарики)</text:span></text:p>
            <text:p text:style-name="P10"><text:span text:style-name="T3">Выходит Осень .</text:span><text:span text:style-name="T7">Дорогие друзья! Наш праздник подошел к концу! До свидания,до новых встреч! </text:span></text:p>
            <text:p text:style-name="P11"><text:soft-page-break/>Ведущий: Приглашаем всех ребят на чаепитие с дарами осени!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22:01:25.25</meta:creation-date>
    <dc:date>2016-12-06T09:45:19.85</dc:date>
    <meta:editing-duration>PT2H13M32S</meta:editing-duration>
    <meta:editing-cycles>8</meta:editing-cycles>
    <meta:generator>OpenOffice/4.0.1$Win32 OpenOffice.org_project/401m5$Build-9714</meta:generator>
    <meta:document-statistic meta:table-count="1" meta:image-count="0" meta:object-count="0" meta:page-count="6" meta:paragraph-count="54" meta:word-count="752" meta:character-count="5416"/>
  </office:meta>
</office:document-meta>
</file>